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text-properties style:font-name-complex="Times New Roman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7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9" style:parent-style-name="Normál" style:family="paragraph">
      <style:paragraph-properties fo:text-align="justify"/>
    </style:style>
    <style:style style:name="P1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2" style:parent-style-name="NormálWeb" style:family="paragraph">
      <style:paragraph-properties fo:text-align="justify" fo:margin-top="0in" fo:margin-bottom="0in" fo:background-color="#FFFFFF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weight="bold" style:font-weight-asian="bold" fo:color="#000000"/>
    </style:style>
    <style:style style:name="T15" style:parent-style-name="Bekezdésalapbetűtípusa" style:family="text">
      <style:text-properties fo:font-weight="bold" style:font-weight-asian="bold" fo:color="#000000"/>
    </style:style>
    <style:style style:name="T16" style:parent-style-name="Bekezdésalapbetűtípusa" style:family="text">
      <style:text-properties fo:font-weight="bold" style:font-weight-asian="bold"/>
    </style:style>
    <style:style style:name="T17" style:parent-style-name="Bekezdésalapbetűtípusa" style:family="text">
      <style:text-properties fo:font-weight="bold" style:font-weight-asian="bold" fo:color="#000000"/>
    </style:style>
    <style:style style:name="P1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1" style:parent-style-name="Normál" style:family="paragraph">
      <style:paragraph-properties fo:text-align="justify" fo:margin-right="0.0388in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fo:color="#000000"/>
    </style:style>
    <style:style style:name="T25" style:parent-style-name="Bekezdésalapbetűtípusa" style:family="text">
      <style:text-properties fo:color="#000000"/>
    </style:style>
    <style:style style:name="T26" style:parent-style-name="Bekezdésalapbetűtípusa" style:family="text">
      <style:text-properties fo:font-style="italic" style:font-style-asian="italic" style:font-style-complex="italic"/>
    </style:style>
    <style:style style:name="P27" style:parent-style-name="NormálWeb" style:family="paragraph">
      <style:paragraph-properties fo:text-align="center" fo:margin-top="0in" fo:margin-bottom="0in" fo:background-color="#FFFFFF"/>
      <style:text-properties fo:color="#000000"/>
    </style:style>
    <style:style style:name="P28" style:parent-style-name="NormálWeb" style:family="paragraph">
      <style:paragraph-properties fo:text-align="center" fo:margin-top="0in" fo:margin-bottom="0in" fo:background-color="#FFFFFF"/>
      <style:text-properties fo:font-weight="bold" style:font-weight-asian="bold" fo:color="#000000"/>
    </style:style>
    <style:style style:name="P29" style:parent-style-name="NormálWeb" style:family="paragraph">
      <style:paragraph-properties fo:text-align="center" fo:margin-top="0in" fo:margin-bottom="0in" fo:background-color="#FFFFFF"/>
      <style:text-properties fo:color="#000000"/>
    </style:style>
    <style:style style:name="P3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2" style:parent-style-name="Normál" style:family="paragraph">
      <style:paragraph-properties fo:text-align="justify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style:font-weight-complex="bold"/>
    </style:style>
    <style:style style:name="T35" style:parent-style-name="Bekezdésalapbetűtípusa" style:family="text">
      <style:text-properties fo:color="#000000"/>
    </style:style>
    <style:style style:name="P36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7" style:parent-style-name="NormálWeb" style:family="paragraph">
      <style:paragraph-properties fo:text-align="justify" fo:margin-top="0in" fo:margin-bottom="0in" fo:background-color="#FFFFFF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P4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3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fo:color="#000000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49" style:parent-style-name="Normál" style:family="paragraph">
      <style:paragraph-properties fo:text-align="justify"/>
    </style:style>
    <style:style style:name="T50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P5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5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3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5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5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T56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5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9" style:parent-style-name="NormálWeb" style:family="paragraph">
      <style:paragraph-properties fo:text-align="justify" fo:margin-top="0in" fo:margin-bottom="0in" fo:background-color="#FFFFFF"/>
      <style:text-properties fo:color="#000000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><text:span text:style-name="T6">A Somogy Megyei Területi Választási Bizottság</text:span></text:p>
      <text:p text:style-name="P7">1/2015.(I.16.) számú határozata</text:p>
      <text:p text:style-name="P8"/>
      <text:p text:style-name="P9"/>
      <text:p text:style-name="P10">A Somogy Megyei Területi Választási Bizottság a jelölő<text:s/>szervezet bejelentése alapján megállapítja, hogy a FIDESZ-KDNP 10.000 és az alatti lakosú települések választókerületében állított listájáról megválasztott képviselő lemondása folytán a lista</text:p>
      <text:p text:style-name="P11"> </text:p>
      <text:p text:style-name="P12"><text:span text:style-name="T13">8. sorszáma alatt kiesett Bátori Zsolt helyére a<text:s/></text:span><text:span text:style-name="T14">28. sorszám a</text:span><text:span text:style-name="T15">latti<text:s/></text:span><text:span text:style-name="T16">Prépost László<text:s/></text:span><text:span text:style-name="T17">lép.</text:span></text:p>
      <text:p text:style-name="P18"> </text:p>
      <text:p text:style-name="P19">A Somogy Megyei Területi Választási Bizottság elrendeli a változás választási rendszeren történő átvezetését.</text:p>
      <text:p text:style-name="P20"> </text:p>
      <text:p text:style-name="P21"><text:span text:style-name="T22">A határozat ellen a meghozatalától számított 3 napon belül a központi névjegyzékben szereplő választópolgár, jelölt,</text:span><text:span text:style-name="T23"><text:s/>jelölő szervezet, továbbá az ügyben érintett természetes és jogi személy, jogi személyiség nélküli szervezet személyesen, levélben, telefaxon vagy elektronikus levélben a Nemzeti Választási Bizottsághoz címzett fellebbezést nyújthat be a Somogy Megyei Ter</text:span><text:span text:style-name="T24">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25">; fax: 82/510-181). A fellebbezést úgy kell benyújtani, hogy az legkésőbb 2015. január 19-én (hétfőn)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<text:s/>- postai értesítési címét,<text:span text:style-name="T26"><text:s/></text:span>a kérelem benyújtójának személyi azonosítóját, illetve. A fellebbezésben új tények és bizonyítékok is felhozhatók. A fellebbezési eljárás illetékmentes.</text:p>
      <text:p text:style-name="P27"/>
      <text:p text:style-name="P28">INDOKOLÁS</text:p>
      <text:p text:style-name="P29"/>
      <text:p text:style-name="P30">A FIDESZ-KDNP jelölő szervezet 10.000 és az alatti lakosú<text:s/>települések megyei választókerületében megválasztott listás jelöltjei közül a lista 8. sorszáma alatti Bátori Zsolt<text:s/>…………………….. sz. alatti lakos a mandátumáról 2014. december 15. napjával összeférhetetlenségre tekintettel lemondott.</text:p>
      <text:p text:style-name="P31"> </text:p>
      <text:p text:style-name="P32"><text:span text:style-name="T33">A<text:s/></text:span><text:span text:style-name="T34">helyi önkormányzati képviselők és polgármesterek választásáról szóló 2010. évi L. törvény (továbbiakban: Öjtv.) 21. §<text:s/></text:span>(2) bekezdése szerint, ha a megyei listáról megválasztott képviselő kiesik, helyére az eredetileg bejelentett listáról a jelölő szervezet által bejelentett jelölt lép. Ha a jelölő szervezet a választási eljárásról szóló 2013. évi XXXVI. törvény (továbbiakban: Ve.) 207/A. §-ában meghatározott határidőig - <text:s/>legkésőbb<text:s/><text:span text:style-name="T35">a mandátum megüresedéstől számított 30. napon -<text:s/></text:span>nem jelenti be a jelöltet<text:s/>a választási bizottságnál, a megüresedett helyre a listán soron következő jelölt lép.</text:p>
      <text:p text:style-name="P36"> </text:p>
      <text:p text:style-name="P37"><text:span text:style-name="T38">A FIDESZ-KDNP jelölő szervezet képviselője 2015. január 15-én a Somogy Megyei Területi Választási Bizottságnak bejelentette a megüresedett mandátumnak a Ve. 207/A. §-a</text:span><text:span text:style-name="T39"><text:s/>szerinti betöltését, amely szerint a FIDESZ-KDNP 10.000 és az alatti lakosú települések választókerületében állított listájáról megválasztott képviselő lemondása folytán a lista 8. sorszáma alatt kiesett Bátori Zsolt helyére a 28. sorszám alatti<text:s/></text:span>Prépost László<text:s/><text:span text:style-name="T40">lép.</text:span></text:p>
      <text:p text:style-name="P41"> </text:p>
      <text:p text:style-name="P42">Fentiek alapján a Somogy Megyei Területi Választási Bizottság a rendelkező részben foglaltak szerint döntött.</text:p>
      <text:p text:style-name="P43"/>
      <text:p text:style-name="P44"><text:span text:style-name="T45">A határozat az Öjtv. 21. § (2) bekezdésén, a Ve. 207/A. §-án , a Ve. 206. §-án, a jogorvoslatra utalás, a jogorvoslatról szóló tájék</text:span><text:span text:style-name="T46">oztatás a Ve. 221. § (1) bekezdésén, a 223. § (1), (3) bekezdésein, a 224. § (1)-(4) bekezdésein, az illetékekről szóló tájékoztatás az 1990. évi XCIII. törvény 33. § (2) bekezdésén alapul.</text:span></text:p>
      <text:p text:style-name="P47"/>
      <text:p text:style-name="P48"/>
      <text:p text:style-name="P49"><text:span text:style-name="T50">Kaposvár, 2015. január 16.</text:span></text:p>
      <text:p text:style-name="P51"><text:tab/></text:p>
      <text:p text:style-name="P52"><text:span text:style-name="T53"><text:tab/>Prof. Dr. Rozsos István</text:span></text:p>
      <text:p text:style-name="P54"><text:span text:style-name="T55"><text:tab/>a Somogy<text:s/></text:span><text:span text:style-name="T56">Megyei Területi Választási Bizottság</text:span></text:p>
      <text:p text:style-name="P57"><text:span text:style-name="T58"><text:tab/>elnöke</text:span></text:p>
      <text:p text:style-name="P59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5-04-08T06:26:00Z</meta:creation-date>
    <dc:date>2015-04-08T06:27:00Z</dc:date>
    <meta:template xlink:href="Normal" xlink:type="simple"/>
    <meta:editing-cycles>3</meta:editing-cycles>
    <meta:editing-duration>PT60S</meta:editing-duration>
    <meta:document-statistic meta:page-count="2" meta:paragraph-count="7" meta:word-count="446" meta:character-count="3520" meta:row-count="25" meta:non-whitespace-character-count="3081"/>
  </office:meta>
</office:document-meta>
</file>